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ac3b" officeooo:paragraph-rsid="000bac3b"/>
    </style:style>
    <style:style style:name="P2" style:family="paragraph" style:parent-style-name="Standard" style:list-style-name="L1">
      <style:text-properties officeooo:rsid="000d5c14" officeooo:paragraph-rsid="000d5c14"/>
    </style:style>
    <style:style style:name="P3" style:family="paragraph" style:parent-style-name="Standard">
      <style:text-properties officeooo:rsid="000d5c14" officeooo:paragraph-rsid="000d5c14"/>
    </style:style>
    <style:style style:name="P4" style:family="paragraph" style:parent-style-name="Standard">
      <style:text-properties officeooo:paragraph-rsid="000f4448"/>
    </style:style>
    <style:style style:name="P5" style:family="paragraph" style:parent-style-name="Standard" style:list-style-name="L2">
      <style:text-properties officeooo:paragraph-rsid="000ff330"/>
    </style:style>
    <style:style style:name="P6" style:family="paragraph" style:parent-style-name="Standard" style:list-style-name="L2">
      <style:text-properties officeooo:paragraph-rsid="0010f0f2"/>
    </style:style>
    <style:style style:name="P7" style:family="paragraph" style:parent-style-name="Standard">
      <style:text-properties officeooo:rsid="000ff330" officeooo:paragraph-rsid="000ff330"/>
    </style:style>
    <style:style style:name="T1" style:family="text">
      <style:text-properties officeooo:rsid="000bac3b"/>
    </style:style>
    <style:style style:name="T2" style:family="text">
      <style:text-properties officeooo:rsid="000f47f9"/>
    </style:style>
    <style:style style:name="T3" style:family="text">
      <style:text-properties officeooo:rsid="000ff330"/>
    </style:style>
    <style:style style:name="T4" style:family="text">
      <style:text-properties officeooo:rsid="0010f0f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NG</text:p>
      <text:p text:style-name="P4"><text:span text:style-name="T1">JPEG oder JPG</text:span></text:p>
      <text:list xml:id="list1350727863" text:style-name="L2">
        <text:list-item>
          <text:p text:style-name="P5"><text:span text:style-name="T2">komprimieren</text:span></text:p>
        </text:list-item>
        <text:list-item>
          <text:p text:style-name="P6"><text:span text:style-name="T3">pro Pixel 3 Byte = Farbe = 16,7 Mill Farben</text:span></text:p>
        </text:list-item>
        <text:list-item>
          <text:p text:style-name="P6"><text:span text:style-name="T4">KEINE Transparentz</text:span><text:span text:style-name="T1"><text:line-break/></text:span></text:p>
        </text:list-item>
      </text:list>
      <text:p text:style-name="P1">TIFF</text:p>
      <text:p text:style-name="P1">WEBP</text:p>
      <text:p text:style-name="P1">GIF</text:p>
      <text:list xml:id="list2141463232" text:style-name="L1">
        <text:list-item>
          <text:p text:style-name="P2">256 Farben</text:p>
        </text:list-item>
        <text:list-item>
          <text:p text:style-name="P2">animiert</text:p>
        </text:list-item>
        <text:list-item>
          <text:p text:style-name="P2">transparent durchsichtig</text:p>
        </text:list-item>
      </text:list>
      <text:p text:style-name="P3"/>
      <text:p text:style-name="P7">2MP = 300<text:tab/>600MB</text:p>
      <text:p text:style-name="P7">16MP = 300<text:tab/>4,8 G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 Hagmann</meta:initial-creator>
    <meta:creation-date>2020-11-30T08:55:42.606000000</meta:creation-date>
    <dc:date>2020-11-30T09:20:24.860000000</dc:date>
    <dc:creator>Stefan Hagmann</dc:creator>
    <meta:editing-duration>PT4M1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40" meta:character-count="181" meta:non-whitespace-character-count="159"/>
  </office:meta>
</office:document-meta>
</file>